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cm" style:contextual-spacing="false" fo:line-height="100%" style:page-number="auto" fo:break-before="pag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style:text-properties style:font-name-complex="Calibri"/>
    </style:style>
    <style:style style:name="P4" style:family="paragraph" style:parent-style-name="Standard">
      <style:paragraph-properties fo:margin-top="0cm" fo:margin-bottom="0.212cm" style:contextual-spacing="false" fo:line-height="100%"/>
    </style:style>
    <style:style style:name="P5" style:family="paragraph" style:parent-style-name="Standard">
      <style:paragraph-properties fo:margin-top="0cm" fo:margin-bottom="0.212cm" style:contextual-spacing="false" fo:line-height="100%"/>
      <style:text-properties fo:font-weight="bold" style:font-weight-asian="bold"/>
    </style:style>
    <style:style style:name="P6" style:family="paragraph" style:parent-style-name="Standard">
      <style:paragraph-properties fo:margin-top="0cm" fo:margin-bottom="0.106cm" style:contextual-spacing="false" fo:line-height="100%"/>
    </style:style>
    <style:style style:name="P7" style:family="paragraph" style:parent-style-name="Listenabsatz" style:list-style-name="L1">
      <style:paragraph-properties fo:margin-top="0cm" fo:margin-bottom="0.106cm" style:contextual-spacing="false" fo:line-height="100%"/>
    </style:style>
    <style:style style:name="P8" style:family="paragraph" style:parent-style-name="Listenabsatz" style:list-style-name="L1">
      <style:paragraph-properties fo:margin-top="0cm" fo:margin-bottom="0.212cm" style:contextual-spacing="false" fo:line-height="100%"/>
    </style:style>
    <style:style style:name="P9" style:family="paragraph" style:parent-style-name="Standard">
      <style:paragraph-properties fo:margin-top="0cm" fo:margin-bottom="0.212cm" style:contextual-spacing="false" fo:line-height="100%"/>
      <style:text-properties officeooo:rsid="000fa4b7" officeooo:paragraph-rsid="000fa4b7"/>
    </style:style>
    <style:style style:name="T1" style:family="text">
      <style:text-properties style:font-name-complex="Calibri"/>
    </style:style>
    <style:style style:name="T2" style:family="text">
      <style:text-properties fo:language="ru" fo:country="RU" style:font-name-complex="Calibri"/>
    </style:style>
    <style:style style:name="T3" style:family="text">
      <style:text-properties fo:color="#0f1419" loext:opacity="100%"/>
    </style:style>
    <style:style style:name="T4" style:family="text">
      <style:text-properties style:text-position="super 58%" officeooo:rsid="000fa4b7"/>
    </style:style>
    <style:style style:name="T5" style:family="text">
      <style:text-properties fo:color="#0f1419" loext:opacity="100%" style:text-position="super 58%" officeooo:rsid="000fa4b7"/>
    </style:style>
    <style:style style:name="T6" style:family="text">
      <style:text-properties style:text-position="super 58%"/>
    </style:style>
    <style:style style:name="T7" style:family="text">
      <style:text-properties style:text-position="0% 100%"/>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An den Botschafter des Staates Israel</text:span></text:span></text:p>
      <text:p text:style-name="P2"><text:span text:style-name="Absatz-Standardschriftart"><text:span text:style-name="T1">Herrn Ron Prosor</text:span></text:span></text:p>
      <text:p text:style-name="P2"><text:span text:style-name="Absatz-Standardschriftart"><text:span text:style-name="T1">Israelische Botschaft</text:span></text:span></text:p>
      <text:p text:style-name="P2"><text:span text:style-name="Absatz-Standardschriftart"><text:span text:style-name="T1">Auguste-Viktoria-Straß</text:span></text:span><text:span text:style-name="Absatz-Standardschriftart"><text:span text:style-name="T2">e 74</text:span></text:span></text:p>
      <text:p text:style-name="P3">14193 Berlin</text:p>
      <text:p text:style-name="P4"/>
      <text:p text:style-name="P4"><text:line-break/>nachrichtlich: Auswärtiges Amt der Bundesrepublik Deutschland, Werderscher Markt 1, 10117 Berlin<text:line-break/></text:p>
      <text:p text:style-name="P5"/>
      <text:p text:style-name="P5">Betr. Inhaftierung von Dr. Abu Safiya und anderen Mitarbeitern aus dem Gesundheitswesen</text:p>
      <text:p text:style-name="P4"><text:line-break/><text:line-break/>Sehr geehrter Herr Botschafter,</text:p>
      <text:p text:style-name="P4"/>
      <text:p text:style-name="P4">wir wenden uns an Sie in große Sorge um das Leben des Direktors des Kamal-Adwan-Krankenhauses Dr. Husam Abu Safiya<text:span text:style-name="Absatz-Standardschriftart"><text:span text:style-name="T3"> </text:span></text:span>und vieler anderer inhaftierter Mitarbeiter aus dem Gesundheitswesen in Gaza.</text:p>
      <text:p text:style-name="P6">Von verschiedenen Seiten haben wir Kenntnis erhalten, dass der Gesundheitszustand von Dr. Abu Safiya lebensbedrohlich ist.</text:p>
      <text:list text:style-name="L1">
        <text:list-item>
          <text:p text:style-name="P7">Laut Physicians for Human Rights Israel (PHRI)<text:span text:style-name="T4">1</text:span> hat er einen <text:span text:style-name="Absatz-Standardschriftart"><text:span text:style-name="T3">erheblichen Gewichtsverlust erlitten und unzureichende medizinische Versorgung erhalten.. Sein Anwalt darf ihn offensichtlich seit der Verlegung in das Ketziot-Gefängnis vor ca. zwei Monaten nicht besuchen. Neben Dr. Abu Safiya werden weitere 13 Ärzte sowie Dutzende von Krankenschwestern und Rettungssanitätern ebenfalls in unrechtmäßiger Haft festgehalten.</text:span></text:span></text:p>
        </text:list-item>
        <text:list-item>
          <text:p text:style-name="P7"><text:span text:style-name="Absatz-Standardschriftart"><text:span text:style-name="T3">Ehemalige Mitgefangene berichten von brutaler Misshandlung und medizinischer Vernachlässigung von Dr. Hussam Abu Safiya.</text:span></text:span><text:span text:style-name="Absatz-Standardschriftart"><text:span text:style-name="T5">2</text:span></text:span></text:p>
        </text:list-item>
        <text:list-item>
          <text:p text:style-name="P8"><text:span text:style-name="Absatz-Standardschriftart"><text:span text:style-name="T3">Der kritische medizinische Zustand wurde auch in einer Stellungnahme der UN-Sonderberichterstattters Tlaleng Mofokeng und Ben Saul im März 2026 bestätigt. Sie hatten Berichte erhalten, „wonach Dr. Abu Safiya Folter und anderer grausamer und erniedrigender Behandlung ausgesetzt und sein Gesundheitszustand weiterhin kritisch sei“</text:span></text:span><text:span text:style-name="Endnotenzeichen_20__28_user_29_"><text:span text:style-name="T5">3</text:span></text:span><text:span text:style-name="Absatz-Standardschriftart"><text:span text:style-name="T3">.</text:span></text:span></text:p>
        </text:list-item>
      </text:list>
      <text:p text:style-name="P4">Dr. Hussam Abu Safiyas Inhaftierung wurde am 28. April 2026 erneut und nach unserer Kenntnis unbefristet verlängert. Inzwischen ist er seit über 500 Tagen in Gefangenschaft, ohne dass <text:s/>Anklage gegen ihn erhoben wurde. Auch Rechtsanwälte haben bisher offensichtlich keinen Zugang zu den Anklageunterlagen erhalten.</text:p>
      <text:p text:style-name="P4">Als Organisation von Ärzten und Menschen aus dem Gesundheitswesen bitten wir Sie dringend, sich für Dr. Abu Safiyah einzusetzen. <text:line-break/>Die Not der Menschen in Gaza ist groß und medizinisches Personal wird dringend benötigt.</text:p>
      <text:p text:style-name="P4">Deshalb appellieren wir an Sie, sich für die Freilassung des Arztes Dr. Abu Safiya sowie die der anderen Gefangenen aus dem Gesundheitswesen einzusetzen.</text:p>
      <text:p text:style-name="P4"/>
      <text:p text:style-name="P4">Mit freundlichen Grüßen</text:p>
      <text:p text:style-name="P4"/>
      <text:p text:style-name="P4"/>
      <text:p text:style-name="P4"/>
      <text:p text:style-name="P9"><text:span text:style-name="T6">1</text:span> <text:a xlink:type="simple" xlink:href="https://x.com/AdHaque110/status/2048367870912962640" text:style-name="Internet_20_link" text:visited-style-name="Visited_20_Internet_20_Link">https://x.com/AdHaque110/status/2048367870912962640</text:a><text:line-break/><text:span text:style-name="T6">2</text:span><text:span text:style-name="T7"> </text:span><text:a xlink:type="simple" xlink:href="https://countercurrents.org/2026/05/released-detainees-reveal-brutal-abuse-and-medical-neglect-of-dr-hussam-abu-safiya-in-israeli-prisons/?utm_source=chatgpt.com" text:style-name="Internet_20_link" text:visited-style-name="Visited_20_Internet_20_Link"><text:span text:style-name="T7">https://countercurrents.org/2026/05/released-detainees-reveal-brutal-abuse-and-medical-neglect-of-dr-hussam-abu-safiya-in-israeli-prisons/?utm_source=chatgpt.com</text:span></text:a><text:span text:style-name="T7"> <text:line-break/></text:span><text:span text:style-name="T6">3</text:span><text:span text:style-name="T7"> </text:span><text:a xlink:type="simple" xlink:href="https://www.ohchr.org/en/press-releases/2026/03/un-experts-demand-immediate-release-dr-abu-safiya-after-reports-severe" text:style-name="Internet_20_link" text:visited-style-name="Visited_20_Internet_20_Link"><text:span text:style-name="T7">https://www.ohchr.org/en/press-releases/2026/03/un-experts-demand-immediate-release-dr-abu-safiya-after-reports-severe</text:span></text:a><text:span text:style-name="T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dnotentext"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bsatz-Standardschriftart" style:family="text"/>
    <style:style style:name="Endnotentext_20_Zchn" style:display-name="Endnotentext Zchn" style:family="text" style:parent-style-name="Absatz-Standardschriftart">
      <style:text-properties fo:font-size="10pt" style:font-size-asian="10pt" style:font-size-complex="10pt"/>
    </style:style>
    <style:style style:name="Endnotenzeichen" style:family="text" style:parent-style-name="Absatz-Standardschriftart">
      <style:text-properties style:text-position="super 64%"/>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4%"/>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nzeiche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699cm" fo:margin-left="2.499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1$Windows_X86_64 LibreOffice_project/cde5f182e321816108385dd3739c4295be919062</meta:generator>
    <dc:title/>
    <dc:description/>
    <dc:subject/>
    <meta:creation-date>2026-05-14T21:39:32.091540100</meta:creation-date>
    <meta:editing-cycles>2</meta:editing-cycles>
    <meta:editing-duration>PT9M5S</meta:editing-duration>
    <dc:date>2026-05-14T21:48:35.099703600</dc:date>
    <meta:document-statistic meta:table-count="0" meta:image-count="0" meta:object-count="0" meta:page-count="1" meta:paragraph-count="18" meta:word-count="309" meta:character-count="2565" meta:non-whitespace-character-count="2269"/>
  </office:meta>
</office:document-meta>
</file>